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Заголовок1" style:master-page-name="MP0" style:family="paragraph">
      <style:paragraph-properties fo:break-before="page"/>
    </style:style>
    <style:style style:name="P2" style:parent-style-name="Textbody" style:family="paragraph">
      <style:paragraph-properties fo:margin-bottom="0in" fo:margin-left="0in" fo:text-indent="0in">
        <style:tab-stops/>
      </style:paragraph-properties>
    </style:style>
    <style:style style:name="P3" style:parent-style-name="Textbody" style:family="paragraph">
      <style:paragraph-properties fo:margin-bottom="0in" fo:margin-left="0in" fo:text-indent="0in">
        <style:tab-stops/>
      </style:paragraph-properties>
    </style:style>
    <style:style style:name="P4" style:parent-style-name="Textbody" style:family="paragraph">
      <style:paragraph-properties fo:margin-bottom="0in" fo:margin-left="0in" fo:text-indent="0in">
        <style:tab-stops/>
      </style:paragraph-properties>
    </style:style>
    <style:style style:name="P5" style:parent-style-name="Textbody" style:family="paragraph">
      <style:paragraph-properties fo:margin-bottom="0in" fo:margin-left="0in" fo:text-indent="0in">
        <style:tab-stops/>
      </style:paragraph-properties>
    </style:style>
    <style:style style:name="P6" style:parent-style-name="Textbody" style:family="paragraph">
      <style:paragraph-properties fo:margin-bottom="0in" fo:margin-left="0in" fo:text-indent="0in">
        <style:tab-stops/>
      </style:paragraph-properties>
    </style:style>
    <style:style style:name="P7" style:parent-style-name="Textbody" style:family="paragraph">
      <style:paragraph-properties fo:margin-bottom="0in" fo:margin-left="0in" fo:text-indent="0in">
        <style:tab-stops/>
      </style:paragraph-properties>
    </style:style>
    <style:style style:name="P8" style:parent-style-name="Textbody" style:family="paragraph">
      <style:paragraph-properties fo:margin-bottom="0in" fo:margin-left="0in" fo:text-indent="0in">
        <style:tab-stops/>
      </style:paragraph-properties>
    </style:style>
    <style:style style:name="P9" style:parent-style-name="Textbody" style:family="paragraph">
      <style:paragraph-properties fo:margin-bottom="0in" fo:margin-left="0in" fo:text-indent="0in">
        <style:tab-stops/>
      </style:paragraph-properties>
    </style:style>
    <style:style style:name="P10" style:parent-style-name="Textbody" style:family="paragraph">
      <style:paragraph-properties fo:margin-bottom="0in" fo:margin-left="0in" fo:text-indent="0in">
        <style:tab-stops/>
      </style:paragraph-properties>
    </style:style>
    <style:style style:name="P11" style:parent-style-name="Textbody" style:family="paragraph">
      <style:paragraph-properties fo:margin-bottom="0in" fo:margin-left="0in" fo:text-indent="0in">
        <style:tab-stops/>
      </style:paragraph-properties>
    </style:style>
    <style:style style:name="P12" style:parent-style-name="Textbody" style:family="paragraph">
      <style:paragraph-properties fo:margin-left="0in" fo:text-indent="0in">
        <style:tab-stops/>
      </style:paragraph-properties>
    </style:style>
    <style:style style:name="P13" style:parent-style-name="Textbody" style:family="paragraph">
      <style:paragraph-properties fo:margin-bottom="0in" fo:margin-left="0in" fo:text-indent="0in">
        <style:tab-stops/>
      </style:paragraph-properties>
    </style:style>
    <style:style style:name="P14" style:parent-style-name="Textbody" style:family="paragraph">
      <style:paragraph-properties fo:margin-bottom="0in" fo:margin-left="0in" fo:text-indent="0in">
        <style:tab-stops/>
      </style:paragraph-properties>
    </style:style>
    <style:style style:name="P15" style:parent-style-name="Textbody" style:family="paragraph">
      <style:paragraph-properties fo:margin-bottom="0in" fo:margin-left="0in" fo:text-indent="0in">
        <style:tab-stops/>
      </style:paragraph-properties>
    </style:style>
    <style:style style:name="P16" style:parent-style-name="Textbody" style:family="paragraph">
      <style:paragraph-properties fo:margin-left="0in" fo:text-indent="0in">
        <style:tab-stops/>
      </style:paragraph-properties>
    </style:style>
    <style:style style:name="P17" style:parent-style-name="Textbody" style:family="paragraph">
      <style:paragraph-properties fo:margin-bottom="0in" fo:margin-left="0in" fo:text-indent="0in">
        <style:tab-stops/>
      </style:paragraph-properties>
    </style:style>
    <style:style style:name="P18" style:parent-style-name="Textbody" style:family="paragraph">
      <style:paragraph-properties fo:margin-bottom="0in" fo:margin-left="0in" fo:text-indent="0in">
        <style:tab-stops/>
      </style:paragraph-properties>
    </style:style>
    <style:style style:name="P19" style:parent-style-name="Textbody" style:family="paragraph">
      <style:paragraph-properties fo:margin-bottom="0in" fo:margin-left="0in" fo:text-indent="0in">
        <style:tab-stops/>
      </style:paragraph-properties>
    </style:style>
    <style:style style:name="P20" style:parent-style-name="Textbody" style:family="paragraph">
      <style:paragraph-properties fo:margin-bottom="0in" fo:margin-left="0in" fo:text-indent="0in">
        <style:tab-stops/>
      </style:paragraph-properties>
    </style:style>
    <style:style style:name="P21" style:parent-style-name="Textbody" style:family="paragraph">
      <style:paragraph-properties fo:margin-left="0in" fo:text-indent="0in">
        <style:tab-stops/>
      </style:paragraph-properties>
    </style:style>
    <style:style style:name="P22" style:parent-style-name="Textbody" style:family="paragraph">
      <style:paragraph-properties fo:margin-bottom="0in" fo:margin-left="0in" fo:text-indent="0in">
        <style:tab-stops/>
      </style:paragraph-properties>
    </style:style>
    <style:style style:name="P23" style:parent-style-name="Textbody" style:family="paragraph">
      <style:paragraph-properties fo:margin-bottom="0in" fo:margin-left="0in" fo:text-indent="0in">
        <style:tab-stops/>
      </style:paragraph-properties>
    </style:style>
    <style:style style:name="P24" style:parent-style-name="Textbody" style:family="paragraph">
      <style:paragraph-properties fo:margin-bottom="0in" fo:margin-left="0in" fo:text-indent="0in">
        <style:tab-stops/>
      </style:paragraph-properties>
    </style:style>
    <style:style style:name="P25" style:parent-style-name="Textbody" style:family="paragraph">
      <style:paragraph-properties fo:margin-left="0in" fo:text-indent="0in">
        <style:tab-stops/>
      </style:paragraph-properties>
    </style:style>
    <style:style style:name="P26" style:parent-style-name="Textbody" style:family="paragraph">
      <style:paragraph-properties fo:margin-bottom="0in" fo:margin-left="0in" fo:text-indent="0in">
        <style:tab-stops/>
      </style:paragraph-properties>
    </style:style>
    <style:style style:name="P27" style:parent-style-name="Textbody" style:family="paragraph">
      <style:paragraph-properties fo:margin-left="0in" fo:text-indent="0in">
        <style:tab-stops/>
      </style:paragraph-properties>
    </style:style>
    <style:style style:name="P28" style:parent-style-name="Textbody" style:family="paragraph">
      <style:paragraph-properties fo:margin-bottom="0in" fo:margin-left="0in" fo:text-indent="0in">
        <style:tab-stops/>
      </style:paragraph-properties>
    </style:style>
    <style:style style:name="P29" style:parent-style-name="Textbody" style:family="paragraph">
      <style:paragraph-properties fo:margin-bottom="0in" fo:margin-left="0in" fo:text-indent="0in">
        <style:tab-stops/>
      </style:paragraph-properties>
    </style:style>
    <style:style style:name="P30" style:parent-style-name="Textbody" style:family="paragraph">
      <style:paragraph-properties fo:margin-bottom="0in" fo:margin-left="0in" fo:text-indent="0in">
        <style:tab-stops/>
      </style:paragraph-properties>
    </style:style>
    <style:style style:name="P31" style:parent-style-name="Textbody" style:family="paragraph">
      <style:paragraph-properties fo:margin-bottom="0in" fo:margin-left="0in" fo:text-indent="0in">
        <style:tab-stops/>
      </style:paragraph-properties>
    </style:style>
    <style:style style:name="P32" style:parent-style-name="Textbody" style:family="paragraph">
      <style:paragraph-properties fo:margin-bottom="0in" fo:margin-left="0in" fo:text-indent="0in">
        <style:tab-stops/>
      </style:paragraph-properties>
    </style:style>
    <style:style style:name="P33" style:parent-style-name="Textbody" style:family="paragraph">
      <style:paragraph-properties fo:margin-bottom="0in" fo:margin-left="0in" fo:text-indent="0in">
        <style:tab-stops/>
      </style:paragraph-properties>
    </style:style>
    <style:style style:name="P34" style:parent-style-name="Textbody" style:family="paragraph">
      <style:paragraph-properties fo:margin-bottom="0in" fo:margin-left="0in" fo:text-indent="0in">
        <style:tab-stops/>
      </style:paragraph-properties>
    </style:style>
    <style:style style:name="P35" style:parent-style-name="Textbody" style:family="paragraph">
      <style:paragraph-properties fo:margin-bottom="0in" fo:margin-left="0in" fo:text-indent="0in">
        <style:tab-stops/>
      </style:paragraph-properties>
    </style:style>
    <style:style style:name="P36" style:parent-style-name="Textbody" style:family="paragraph">
      <style:paragraph-properties fo:margin-bottom="0in" fo:margin-left="0in" fo:text-indent="0in">
        <style:tab-stops/>
      </style:paragraph-properties>
    </style:style>
    <style:style style:name="P37" style:parent-style-name="Textbody" style:family="paragraph">
      <style:paragraph-properties fo:margin-bottom="0in" fo:margin-left="0in" fo:text-indent="0in">
        <style:tab-stops/>
      </style:paragraph-properties>
    </style:style>
    <style:style style:name="P38" style:parent-style-name="Textbody" style:family="paragraph">
      <style:paragraph-properties fo:margin-bottom="0in" fo:margin-left="0in" fo:text-indent="0in">
        <style:tab-stops/>
      </style:paragraph-properties>
    </style:style>
    <style:style style:name="P39" style:parent-style-name="Textbody" style:family="paragraph">
      <style:paragraph-properties fo:margin-bottom="0in" fo:margin-left="0in" fo:text-indent="0in">
        <style:tab-stops/>
      </style:paragraph-properties>
    </style:style>
    <style:style style:name="P40" style:parent-style-name="Textbody" style:family="paragraph">
      <style:paragraph-properties fo:margin-bottom="0in" fo:margin-left="0in" fo:text-indent="0in">
        <style:tab-stops/>
      </style:paragraph-properties>
    </style:style>
    <style:style style:name="P41" style:parent-style-name="Textbody" style:family="paragraph">
      <style:paragraph-properties fo:margin-bottom="0in" fo:margin-left="0in" fo:text-indent="0in">
        <style:tab-stops/>
      </style:paragraph-properties>
    </style:style>
    <style:style style:name="P42" style:parent-style-name="Textbody" style:family="paragraph">
      <style:paragraph-properties fo:margin-bottom="0in" fo:margin-left="0in" fo:text-indent="0in">
        <style:tab-stops/>
      </style:paragraph-properties>
    </style:style>
    <style:style style:name="P43" style:parent-style-name="Textbody" style:family="paragraph">
      <style:paragraph-properties fo:margin-bottom="0in" fo:margin-left="0in" fo:text-indent="0in">
        <style:tab-stops/>
      </style:paragraph-properties>
    </style:style>
    <style:style style:name="P44" style:parent-style-name="Textbody" style:family="paragraph">
      <style:paragraph-properties fo:margin-bottom="0in" fo:margin-left="0in" fo:text-indent="0in">
        <style:tab-stops/>
      </style:paragraph-properties>
    </style:style>
    <style:style style:name="P45" style:parent-style-name="Textbody" style:family="paragraph">
      <style:paragraph-properties fo:margin-left="0in" fo:text-indent="0in">
        <style:tab-stops/>
      </style:paragraph-properties>
    </style:style>
    <style:style style:name="P46" style:parent-style-name="Textbody" style:family="paragraph">
      <style:paragraph-properties fo:margin-bottom="0in" fo:margin-left="0in" fo:text-indent="0in">
        <style:tab-stops/>
      </style:paragraph-properties>
    </style:style>
    <style:style style:name="P47" style:parent-style-name="Textbody" style:family="paragraph">
      <style:paragraph-properties fo:margin-bottom="0in" fo:margin-left="0in" fo:text-indent="0in">
        <style:tab-stops/>
      </style:paragraph-properties>
    </style:style>
    <style:style style:name="P48" style:parent-style-name="Textbody" style:family="paragraph">
      <style:paragraph-properties fo:margin-bottom="0in" fo:margin-left="0in" fo:text-indent="0in">
        <style:tab-stops/>
      </style:paragraph-properties>
    </style:style>
    <style:style style:name="P49" style:parent-style-name="Textbody" style:family="paragraph">
      <style:paragraph-properties fo:margin-bottom="0in" fo:margin-left="0in" fo:text-indent="0in">
        <style:tab-stops/>
      </style:paragraph-properties>
    </style:style>
    <style:style style:name="P50" style:parent-style-name="Textbody" style:family="paragraph">
      <style:paragraph-properties fo:margin-bottom="0in" fo:margin-left="0in" fo:text-indent="0in">
        <style:tab-stops/>
      </style:paragraph-properties>
    </style:style>
    <style:style style:name="P51" style:parent-style-name="Textbody" style:family="paragraph">
      <style:paragraph-properties fo:margin-bottom="0in" fo:margin-left="0in" fo:text-indent="0in">
        <style:tab-stops/>
      </style:paragraph-properties>
    </style:style>
    <style:style style:name="P52" style:parent-style-name="Textbody" style:family="paragraph">
      <style:paragraph-properties fo:margin-bottom="0in" fo:margin-left="0in" fo:text-indent="0in">
        <style:tab-stops/>
      </style:paragraph-properties>
    </style:style>
    <style:style style:name="P53" style:parent-style-name="Textbody" style:family="paragraph">
      <style:paragraph-properties fo:margin-bottom="0in" fo:margin-left="0in" fo:text-indent="0in">
        <style:tab-stops/>
      </style:paragraph-properties>
    </style:style>
    <style:style style:name="P54" style:parent-style-name="Textbody" style:family="paragraph">
      <style:paragraph-properties fo:margin-bottom="0in" fo:margin-left="0in" fo:text-indent="0in">
        <style:tab-stops/>
      </style:paragraph-properties>
    </style:style>
    <style:style style:name="P55" style:parent-style-name="Textbody" style:family="paragraph">
      <style:paragraph-properties fo:margin-bottom="0in" fo:margin-left="0in" fo:text-indent="0in">
        <style:tab-stops/>
      </style:paragraph-properties>
    </style:style>
    <style:style style:name="P56" style:parent-style-name="Textbody" style:family="paragraph">
      <style:paragraph-properties fo:margin-left="0in" fo:text-indent="0in">
        <style:tab-stops/>
      </style:paragraph-properties>
    </style:style>
    <style:style style:name="P57" style:parent-style-name="Textbody" style:family="paragraph">
      <style:paragraph-properties fo:margin-bottom="0in" fo:margin-left="0in" fo:text-indent="0in">
        <style:tab-stops/>
      </style:paragraph-properties>
    </style:style>
    <style:style style:name="P58" style:parent-style-name="Textbody" style:family="paragraph">
      <style:paragraph-properties fo:margin-bottom="0in" fo:margin-left="0in" fo:text-indent="0in">
        <style:tab-stops/>
      </style:paragraph-properties>
    </style:style>
    <style:style style:name="P59" style:parent-style-name="Textbody" style:family="paragraph">
      <style:paragraph-properties fo:margin-bottom="0in" fo:margin-left="0in" fo:text-indent="0in">
        <style:tab-stops/>
      </style:paragraph-properties>
    </style:style>
    <style:style style:name="P60" style:parent-style-name="Textbody" style:family="paragraph">
      <style:paragraph-properties fo:margin-bottom="0in" fo:margin-left="0in" fo:text-indent="0in">
        <style:tab-stops/>
      </style:paragraph-properties>
    </style:style>
    <style:style style:name="P61" style:parent-style-name="Textbody" style:family="paragraph">
      <style:paragraph-properties fo:margin-bottom="0in" fo:margin-left="0in" fo:text-indent="0in">
        <style:tab-stops/>
      </style:paragraph-properties>
    </style:style>
    <style:style style:name="P62" style:parent-style-name="Textbody" style:family="paragraph">
      <style:paragraph-properties fo:margin-bottom="0in" fo:margin-left="0in" fo:text-indent="0in">
        <style:tab-stops/>
      </style:paragraph-properties>
    </style:style>
    <style:style style:name="P63" style:parent-style-name="Textbody" style:family="paragraph">
      <style:paragraph-properties fo:margin-bottom="0in" fo:margin-left="0in" fo:text-indent="0in">
        <style:tab-stops/>
      </style:paragraph-properties>
    </style:style>
    <style:style style:name="P64" style:parent-style-name="Textbody" style:family="paragraph">
      <style:paragraph-properties fo:margin-bottom="0in" fo:margin-left="0in" fo:text-indent="0in">
        <style:tab-stops/>
      </style:paragraph-properties>
    </style:style>
    <style:style style:name="P65" style:parent-style-name="Textbody" style:family="paragraph">
      <style:paragraph-properties fo:margin-bottom="0in" fo:margin-left="0in" fo:text-indent="0in">
        <style:tab-stops/>
      </style:paragraph-properties>
    </style:style>
    <style:style style:name="P66" style:parent-style-name="Textbody" style:family="paragraph">
      <style:paragraph-properties fo:margin-bottom="0in" fo:margin-left="0in" fo:text-indent="0in">
        <style:tab-stops/>
      </style:paragraph-properties>
    </style:style>
    <style:style style:name="P67" style:parent-style-name="Textbody" style:family="paragraph">
      <style:paragraph-properties fo:margin-left="0in" fo:text-indent="0in">
        <style:tab-stops/>
      </style:paragraph-properties>
    </style:style>
    <style:style style:name="P68" style:parent-style-name="Textbody" style:family="paragraph">
      <style:paragraph-properties fo:margin-bottom="0in" fo:margin-left="0in" fo:text-indent="0in">
        <style:tab-stops/>
      </style:paragraph-properties>
    </style:style>
    <style:style style:name="P69" style:parent-style-name="Textbody" style:family="paragraph">
      <style:paragraph-properties fo:margin-bottom="0in" fo:margin-left="0in" fo:text-indent="0in">
        <style:tab-stops/>
      </style:paragraph-properties>
    </style:style>
    <style:style style:name="P70" style:parent-style-name="Textbody" style:family="paragraph">
      <style:paragraph-properties fo:margin-bottom="0in" fo:margin-left="0in" fo:text-indent="0in">
        <style:tab-stops/>
      </style:paragraph-properties>
    </style:style>
    <style:style style:name="P71" style:parent-style-name="Textbody" style:family="paragraph">
      <style:paragraph-properties fo:margin-left="0in" fo:text-indent="0in">
        <style:tab-stops/>
      </style:paragraph-properties>
    </style:style>
    <style:style style:name="P72" style:parent-style-name="Textbody" style:family="paragraph">
      <style:paragraph-properties fo:margin-bottom="0in" fo:margin-left="0in" fo:text-indent="0in">
        <style:tab-stops/>
      </style:paragraph-properties>
    </style:style>
    <style:style style:name="P73" style:parent-style-name="Textbody" style:family="paragraph">
      <style:paragraph-properties fo:margin-bottom="0in" fo:margin-left="0in" fo:text-indent="0in">
        <style:tab-stops/>
      </style:paragraph-properties>
    </style:style>
    <style:style style:name="P74" style:parent-style-name="Textbody" style:family="paragraph">
      <style:paragraph-properties fo:margin-left="0in" fo:text-indent="0in">
        <style:tab-stops/>
      </style:paragraph-properties>
    </style:style>
    <style:style style:name="P75" style:parent-style-name="Textbody" style:family="paragraph">
      <style:paragraph-properties fo:margin-bottom="0in" fo:margin-left="0in" fo:text-indent="0in">
        <style:tab-stops/>
      </style:paragraph-properties>
    </style:style>
    <style:style style:name="P76" style:parent-style-name="Textbody" style:family="paragraph">
      <style:paragraph-properties fo:margin-bottom="0in" fo:margin-left="0in" fo:text-indent="0in">
        <style:tab-stops/>
      </style:paragraph-properties>
    </style:style>
    <style:style style:name="P77" style:parent-style-name="Textbody" style:family="paragraph">
      <style:paragraph-properties fo:margin-left="0in" fo:text-indent="0in">
        <style:tab-stops/>
      </style:paragraph-properties>
    </style:style>
    <style:style style:name="P78" style:parent-style-name="Textbody" style:family="paragraph">
      <style:paragraph-properties fo:margin-bottom="0in" fo:margin-left="0in" fo:text-indent="0in">
        <style:tab-stops/>
      </style:paragraph-properties>
    </style:style>
    <style:style style:name="P79" style:parent-style-name="Textbody" style:family="paragraph">
      <style:paragraph-properties fo:margin-bottom="0in" fo:margin-left="0in" fo:text-indent="0in">
        <style:tab-stops/>
      </style:paragraph-properties>
    </style:style>
    <style:style style:name="P80" style:parent-style-name="Textbody" style:family="paragraph">
      <style:paragraph-properties fo:margin-bottom="0in" fo:margin-left="0in" fo:text-indent="0in">
        <style:tab-stops/>
      </style:paragraph-properties>
    </style:style>
    <style:style style:name="P81" style:parent-style-name="Textbody" style:family="paragraph">
      <style:paragraph-properties fo:margin-bottom="0in" fo:margin-left="0in" fo:text-indent="0in">
        <style:tab-stops/>
      </style:paragraph-properties>
    </style:style>
    <style:style style:name="P82" style:parent-style-name="Textbody" style:family="paragraph">
      <style:paragraph-properties fo:margin-bottom="0in" fo:margin-left="0in" fo:text-indent="0in">
        <style:tab-stops/>
      </style:paragraph-properties>
    </style:style>
    <style:style style:name="P83" style:parent-style-name="Textbody" style:family="paragraph">
      <style:paragraph-properties fo:margin-bottom="0in" fo:margin-left="0in" fo:text-indent="0in">
        <style:tab-stops/>
      </style:paragraph-properties>
    </style:style>
    <style:style style:name="P84" style:parent-style-name="Textbody" style:family="paragraph">
      <style:paragraph-properties fo:margin-bottom="0in" fo:margin-left="0in" fo:text-indent="0in">
        <style:tab-stops/>
      </style:paragraph-properties>
    </style:style>
    <style:style style:name="P85" style:parent-style-name="Textbody" style:family="paragraph">
      <style:paragraph-properties fo:margin-bottom="0in" fo:margin-left="0in" fo:text-indent="0in">
        <style:tab-stops/>
      </style:paragraph-properties>
    </style:style>
    <style:style style:name="P86" style:parent-style-name="Textbody" style:family="paragraph">
      <style:paragraph-properties fo:margin-bottom="0in" fo:margin-left="0in" fo:text-indent="0in">
        <style:tab-stops/>
      </style:paragraph-properties>
    </style:style>
    <style:style style:name="P87" style:parent-style-name="Textbody" style:family="paragraph">
      <style:paragraph-properties fo:margin-left="0in" fo:text-indent="0in">
        <style:tab-stops/>
      </style:paragraph-properties>
    </style:style>
    <style:style style:name="P88" style:parent-style-name="Textbody" style:family="paragraph">
      <style:paragraph-properties fo:margin-bottom="0in" fo:margin-left="0in" fo:text-indent="0in">
        <style:tab-stops/>
      </style:paragraph-properties>
    </style:style>
    <style:style style:name="P89" style:parent-style-name="Textbody" style:family="paragraph">
      <style:paragraph-properties fo:margin-bottom="0in" fo:margin-left="0in" fo:text-indent="0in">
        <style:tab-stops/>
      </style:paragraph-properties>
    </style:style>
    <style:style style:name="P90" style:parent-style-name="Textbody" style:family="paragraph">
      <style:paragraph-properties fo:margin-left="0in" fo:text-indent="0in">
        <style:tab-stops/>
      </style:paragraph-properties>
    </style:style>
    <style:style style:name="P91" style:parent-style-name="Textbody" style:family="paragraph">
      <style:paragraph-properties fo:margin-bottom="0in" fo:margin-left="0in" fo:text-indent="0in">
        <style:tab-stops/>
      </style:paragraph-properties>
    </style:style>
    <style:style style:name="P92" style:parent-style-name="Textbody" style:family="paragraph">
      <style:paragraph-properties fo:margin-bottom="0in" fo:margin-left="0in" fo:text-indent="0in">
        <style:tab-stops/>
      </style:paragraph-properties>
    </style:style>
    <style:style style:name="P93" style:parent-style-name="Textbody" style:family="paragraph">
      <style:paragraph-properties fo:margin-left="0in" fo:text-indent="0in">
        <style:tab-stops/>
      </style:paragraph-properties>
    </style:style>
    <style:style style:name="P94" style:parent-style-name="Textbody" style:family="paragraph">
      <style:paragraph-properties fo:margin-bottom="0in" fo:margin-left="0in" fo:text-indent="0in">
        <style:tab-stops/>
      </style:paragraph-properties>
    </style:style>
    <style:style style:name="P95" style:parent-style-name="Textbody" style:family="paragraph">
      <style:paragraph-properties fo:margin-bottom="0in" fo:margin-left="0in" fo:text-indent="0in">
        <style:tab-stops/>
      </style:paragraph-properties>
    </style:style>
    <style:style style:name="P96" style:parent-style-name="Textbody" style:family="paragraph">
      <style:paragraph-properties fo:margin-left="0in" fo:text-indent="0in">
        <style:tab-stops/>
      </style:paragraph-properties>
    </style:style>
    <style:style style:name="P97" style:parent-style-name="Textbody" style:family="paragraph">
      <style:paragraph-properties fo:margin-bottom="0in" fo:margin-left="0in" fo:text-indent="0in">
        <style:tab-stops/>
      </style:paragraph-properties>
    </style:style>
    <style:style style:name="P98" style:parent-style-name="Textbody" style:family="paragraph">
      <style:paragraph-properties fo:margin-left="0in" fo:text-indent="0in">
        <style:tab-stops/>
      </style:paragraph-properties>
    </style:style>
    <style:style style:name="P99" style:parent-style-name="Textbody" style:family="paragraph">
      <style:paragraph-properties fo:margin-bottom="0in" fo:margin-left="0in" fo:text-indent="0in">
        <style:tab-stops/>
      </style:paragraph-properties>
    </style:style>
    <style:style style:name="P100" style:parent-style-name="Textbody" style:family="paragraph">
      <style:paragraph-properties fo:margin-bottom="0in" fo:margin-left="0in" fo:text-indent="0in">
        <style:tab-stops/>
      </style:paragraph-properties>
    </style:style>
    <style:style style:name="P101" style:parent-style-name="Textbody" style:family="paragraph">
      <style:paragraph-properties fo:margin-bottom="0in" fo:margin-left="0in" fo:text-indent="0in">
        <style:tab-stops/>
      </style:paragraph-properties>
    </style:style>
    <style:style style:name="P102" style:parent-style-name="Textbody" style:family="paragraph">
      <style:paragraph-properties fo:margin-left="0in" fo:text-indent="0in">
        <style:tab-stops/>
      </style:paragraph-properties>
    </style:style>
    <style:style style:name="P103" style:parent-style-name="Textbody" style:family="paragraph">
      <style:paragraph-properties fo:margin-bottom="0in" fo:margin-left="0in" fo:text-indent="0in">
        <style:tab-stops/>
      </style:paragraph-properties>
    </style:style>
    <style:style style:name="P104" style:parent-style-name="Textbody" style:family="paragraph">
      <style:paragraph-properties fo:margin-bottom="0in" fo:margin-left="0in" fo:text-indent="0in">
        <style:tab-stops/>
      </style:paragraph-properties>
    </style:style>
    <style:style style:name="P105" style:parent-style-name="Textbody" style:family="paragraph">
      <style:paragraph-properties fo:margin-left="0in" fo:text-indent="0in">
        <style:tab-stops/>
      </style:paragraph-properties>
    </style:style>
  </office:automatic-styles>
  <office:body>
    <office:text text:use-soft-page-breaks="true">
      <text:h text:style-name="P1" text:outline-level="1">Политика в отношении обработки персональных данных</text:h>
      <text:h text:style-name="Заголовок2" text:outline-level="2">1. Общие положения</text:h>
      <text:p text:style-name="Textbody">1.1. Настоящая Политика в отношении обработки персональных данных (далее — Политика) разработана во исполнение требований п. 2 ч. 1 ст. 18.1 Федерального закона от 27.07.2006 № 152-ФЗ «О персональных данных» (далее — Закон) в целях обеспечения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Textbody">1.2. Политика действует в отношении всех персональных данных, которые обрабатывает ООО "ЭТА"<text:s/>ИНН<text:s/>7716933219<text:s/>(далее — Оператор).</text:p>
      <text:p text:style-name="Textbody">1.3. Политика распространяется на отношения в области обработки персональных данных, возникшие у Оператора как до, так и после утверждения настоящей Политики.</text:p>
      <text:p text:style-name="Textbody">1.4. Во исполнение требований ч. 2 ст. 18.1 Закона настоящая Политика публикуется в свободном доступе путём её размещения на сайте Оператора в информационно-телекоммуникационной сети «Интернет», по адресу<text:s/><text:a xlink:href="https://eta-stom.ru/" office:target-frame-name="_top" xlink:show="replace"><text:span text:style-name="Гиперссылка">https://eta-stom.ru/</text:span></text:a></text:p>
      <text:p text:style-name="Textbody">1.5. Действие Политики не распространяется на сторонние сайты и интернет-ресурсы, к которым может получить доступ субъект персональных данных через Сайт и приложение.</text:p>
      <text:p text:style-name="Textbody">1.6. Политика устанавливает обязательные для работников Оператора, задействованных в обработке персональных данных, общие требования и правила по работе со всеми видами носителей информации, содержащими персональные данные субъектов персональных данных.</text:p>
      <text:h text:style-name="Заголовок3" text:outline-level="3">1.7. Основные понятия, используемые в Политике:</text:h>
      <text:list text:style-name="LFO1" text:continue-numbering="true">
        <text:list-item>
          <text:p text:style-name="P2"><text:span text:style-name="StrongEmphasis">Персональные данные</text:span> — любая информация, относящаяся к прямо или косвенно определённому, или определяемому физическому лицу (субъекту персональных данных).</text:p>
        </text:list-item>
        <text:list-item>
          <text:p text:style-name="P3"><text:span text:style-name="StrongEmphasis">Оператор персональных данных (оператор)</text:span>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list-item>
        <text:list-item>
          <text:p text:style-name="P4"><text:span text:style-name="StrongEmphasis">Обработка персональных данных</text:span> — любое действие (операция) или совокупность действий (операций) с персональными данными, совершаемых с использованием средств автоматизации или без их использования. Обработка включает в себя: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text:p>
        </text:list-item>
        <text:list-item>
          <text:p text:style-name="P5"><text:span text:style-name="StrongEmphasis">Автоматизированная обработка персональных данных</text:span> — обработка персональных данных с помощью средств вычислительной техники.</text:p>
        </text:list-item>
        <text:list-item>
          <text:p text:style-name="P6"><text:span text:style-name="StrongEmphasis">Распространение персональных данных</text:span> — действия, направленные на раскрытие персональных данных неопределённому кругу лиц.</text:p>
        </text:list-item>
        <text:list-item>
          <text:p text:style-name="P7"><text:span text:style-name="StrongEmphasis">Руководитель</text:span> — единоличный исполнительный орган Оператора.</text:p>
        </text:list-item>
        <text:list-item>
          <text:p text:style-name="P8"><text:span text:style-name="StrongEmphasis">Предоставление персональных данных</text:span> — действия, направленные на раскрытие персональных данных определённому лицу или определённому кругу лиц.</text:p>
        </text:list-item>
        <text:list-item>
          <text:p text:style-name="P9"><text:span text:style-name="StrongEmphasis">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list-item>
        <text:list-item>
          <text:p text:style-name="P10"><text:span text:style-name="StrongEmphasis">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list-item>
        <text:list-item>
          <text:p text:style-name="P11"><text:span text:style-name="StrongEmphasis">Обезличивание персональных данных</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list-item>
        <text:list-item>
          <text:p text:style-name="P12"><text:span text:style-name="StrongEmphasis">Информационная система персональных данных</text:span> — совокупность содержащихся в базах данных персональных данных и обеспечивающих их обработку информационных технологий и технических средств.</text:p>
        </text:list-item>
      </text:list>
      <text:h text:style-name="Заголовок3" text:outline-level="3">1.8. Основные права и обязанности Оператора</text:h>
      <text:p text:style-name="Textbody"><text:span text:style-name="StrongEmphasis">1.8.1. Оператор имеет право:</text:span></text:p>
      <text:list text:style-name="LFO2" text:continue-numbering="true">
        <text:list-item>
          <text:p text:style-name="P13">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p>
        </text:list-item>
        <text:list-item>
          <text:p text:style-name="P14">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Законом о персональных данных, соблюдать конфиденциальность персональных данных, принимать необходимые меры, направленные на обеспечение выполнения обязанностей, предусмотренных Законом о персональных данных;</text:p>
        </text:list-item>
        <text:list-item>
          <text:p text:style-name="P15">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p>
        </text:list-item>
        <text:list-item>
          <text:p text:style-name="P16">проверить полноту и точность предоставленных персональных данных, их достаточность, а в необходимых случаях и актуальность по отношению к целям обработки ПДн. В случае выявления ошибочных или неполных ПДн Оператор имеет право прекратить все отношения с субъектом ПДн.</text:p>
        </text:list-item>
      </text:list>
      <text:p text:style-name="Textbody"><text:span text:style-name="StrongEmphasis">1.8.2. Оператор обязан:</text:span></text:p>
      <text:list text:style-name="LFO3" text:continue-numbering="true">
        <text:list-item>
          <text:p text:style-name="P17">организовывать обработку персональных данных в соответствии с требованиями Закона о персональных данных;</text:p>
        </text:list-item>
        <text:list-item>
          <text:p text:style-name="P18">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p>
        </text:list-item>
        <text:list-item>
          <text:p text:style-name="P19">сообщать в уполномоченный орган по защите прав субъектов персональных данных (Федеральную службу по надзору в сфере связи, информационных технологий и массовых коммуникаций (Роскомнадзор)) по запросу этого органа необходимую информацию в течение 10 рабочих дней с даты получения такого запроса. Данный срок может быть продлён, но не более чем на пять рабочих дней;</text:p>
        </text:list-item>
        <text:list-item>
          <text:p text:style-name="P20">в порядке, определё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емой обнаружения, предупреждения и ликвидации последствий компьютерных атак на информационные ресурсы РФ, включая информирование о компьютерных инцидентах, которые повлекли неправомерную передачу (предоставление, распространение, доступ) персональных данных;</text:p>
        </text:list-item>
        <text:list-item>
          <text:p text:style-name="P21">прекратить обработку персональных данных или обеспечить её прекращение (если обработка персональных данных осуществляется другим лицом, действующим по поручению Оператора) в случае достижения цели обработки персональных данных, и уничтожить персональные данные или обеспечить их уничтожение в срок, не превышающий 30 дней с даты достижения цели обработки,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Федеральным законом № 152-ФЗ или другими федеральными законами.</text:p>
        </text:list-item>
      </text:list>
      <text:h text:style-name="Заголовок3" text:outline-level="3">1.9. Основные права субъекта персональных данных</text:h>
      <text:p text:style-name="Textbody">Субъект персональных данных имеет право:</text:p>
      <text:list text:style-name="LFO4" text:continue-numbering="true">
        <text:list-item>
          <text:p text:style-name="P22">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ё получения установлен Законом о персональных данных;</text:p>
        </text:list-item>
        <text:list-item>
          <text:p text:style-name="P23">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list-item>
        <text:list-item>
          <text:p text:style-name="P24">дать предварительное согласие на обработку персональных данных в целях продвижения на рынке товаров, работ и услуг;</text:p>
        </text:list-item>
        <text:list-item>
          <text:p text:style-name="P25">обжаловать в Роскомнадзоре или в судебном порядке неправомерные действия или бездействие Оператора при обработке его персональных данных.</text:p>
        </text:list-item>
      </text:list>
      <text:h text:style-name="Заголовок3" text:outline-level="3">1.10. Субъекты персональных данных обязаны:</text:h>
      <text:list text:style-name="LFO5" text:continue-numbering="true">
        <text:list-item>
          <text:p text:style-name="P26">предоставлять Оператору достоверные сведения о себе;</text:p>
        </text:list-item>
        <text:list-item>
          <text:p text:style-name="P27">сообщать Оператору об уточнении своих персональных данных.</text:p>
        </text:list-item>
      </text:list>
      <text:soft-page-break/>
      <text:h text:style-name="Заголовок3" text:outline-level="3">1.11. Права Пользователя сайта, приложения:</text:h>
      <text:list text:style-name="LFO6" text:continue-numbering="true">
        <text:list-item>
          <text:p text:style-name="P28">на получение сведений об Операторе, о месте его нахождения, о наличии у Оператора персональных данных, относящихся к Пользователю, а также на ознакомление с такими персональными данными, за исключением случаев, прямо предусмотренных законом;</text:p>
        </text:list-item>
        <text:list-item>
          <text:p text:style-name="P29">на получение от Оператора следующей информации, касающейся обработки его персональных данных:</text:p>
          <text:list text:continue-numbering="true">
            <text:list-item>
              <text:p text:style-name="P30">подтверждение факта обработки персональных данных Оператором, а также цель такой обработки;</text:p>
            </text:list-item>
            <text:list-item>
              <text:p text:style-name="P31">правовые основания и цели обработки персональных данных;</text:p>
            </text:list-item>
            <text:list-item>
              <text:p text:style-name="P32">цели и применяемые Оператором способы обработки персональных данных;</text:p>
            </text:list-item>
            <text:list-item>
              <text:p text:style-name="P33">наименование и место нахождения Оператора, сведения о лицах, которые имеют доступ к персональным данным или которым могут быть раскрыты персональные данные на основании договора с Оператором или на основании действующего законодательства;</text:p>
            </text:list-item>
            <text:list-item>
              <text:p text:style-name="P34">обрабатываемые персональные данные, относящиеся к соответствующему Пользователю, источник их получения;</text:p>
            </text:list-item>
            <text:list-item>
              <text:p text:style-name="P35">сроки обработки персональных данных, в том числе сроки их хранения;</text:p>
            </text:list-item>
            <text:list-item>
              <text:p text:style-name="P36">порядок осуществления субъектом персональных данных прав, предусмотренных Федеральным законом;</text:p>
            </text:list-item>
            <text:list-item>
              <text:p text:style-name="P37">информацию об осуществлённой или о предполагаемой трансграничной передаче данных;</text:p>
            </text:list-item>
            <text:list-item>
              <text:p text:style-name="P38">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list-item>
            <text:list-item>
              <text:p text:style-name="P39">иные сведения, предусмотренные действующим законодательством РФ;</text:p>
            </text:list-item>
          </text:list>
        </text:list-item>
        <text:list-item>
          <text:p text:style-name="P40">требовать изменения, уточнения, уничтожения информации о самом себе;</text:p>
        </text:list-item>
        <text:list-item>
          <text:p text:style-name="P41">обжаловать неправомерные действия или бездействие по обработке персональных данных и требовать соответствующей компенсации в суде;</text:p>
        </text:list-item>
        <text:list-item>
          <text:p text:style-name="P42">определять представителей для защиты своих персональных данных;</text:p>
        </text:list-item>
        <text:list-item>
          <text:p text:style-name="P43">требовать от Оператора уведомления обо всех произведённых в них изменениях или исключениях из них;</text:p>
        </text:list-item>
        <text:list-item>
          <text:p text:style-name="P44">обжаловать в уполномоченном органе по защите прав субъектов персональных данных или в судебном порядке действия или бездействие Оператора, если считает, что последний осуществляет обработку его персональных данных с нарушением требований Федерального закона от 27 июля 2006 г. № 152-ФЗ «О персональных данных» или иным образом нарушает его права и свободы;</text:p>
        </text:list-item>
        <text:list-item>
          <text:p text:style-name="P45">на защиту своих прав и законных интересов, в том числе на возмещение убытков или компенсацию морального вреда в судебном порядке.</text:p>
        </text:list-item>
      </text:list>
      <text:p text:style-name="Textbody">1.12. Контроль за исполнением требований настоящей Политики осуществляется уполномоченным лицом, ответственным за организацию обработки персональных данных у Оператора.</text:p>
      <text:p text:style-name="Textbody">1.13. Ответственность за нарушение требований законодательства Российской Федерации и нормативных актов Оператора в сфере обработки и защиты персональных данных определяется в соответствии с законодательством Российской Федерации.</text:p>
      <text:soft-page-break/>
      <text:h text:style-name="Заголовок2" text:outline-level="2">2. Цели сбора персональных данных</text:h>
      <text:p text:style-name="Textbody">2.1. Обработка персональных данных ограничивается достижением конкретных, заранее определённых и законных целей. Не допускается обработка персональных данных, несовместимая с целями сбора персональных данных.</text:p>
      <text:p text:style-name="Textbody">2.2. Обработке подлежат только персональные данные, которые отвечают целям их обработки.</text:p>
      <text:p text:style-name="Textbody">2.3. Обработка Оператором персональных данных осуществляется в следующих целях:</text:p>
      <text:list text:style-name="LFO7" text:continue-numbering="true">
        <text:list-item>
          <text:p text:style-name="P46">ведение кадрового и бухгалтерского учёта;</text:p>
        </text:list-item>
        <text:list-item>
          <text:p text:style-name="P47">обеспечение соблюдения трудового законодательства РФ;</text:p>
        </text:list-item>
        <text:list-item>
          <text:p text:style-name="P48">обеспечение соблюдения налогового законодательства РФ;</text:p>
        </text:list-item>
        <text:list-item>
          <text:p text:style-name="P49">обеспечение соблюдения пенсионного законодательства РФ;</text:p>
        </text:list-item>
        <text:list-item>
          <text:p text:style-name="P50">обеспечение соблюдения законодательства РФ в сфере здравоохранения;</text:p>
        </text:list-item>
        <text:list-item>
          <text:p text:style-name="P51">ведение воинского учёта;</text:p>
        </text:list-item>
        <text:list-item>
          <text:p text:style-name="P52">оказание платных стоматологических услуг;</text:p>
        </text:list-item>
        <text:list-item>
          <text:p text:style-name="P53">подготовка, заключение и исполнение гражданско-правовых договоров;</text:p>
        </text:list-item>
        <text:list-item>
          <text:p text:style-name="P54">обеспечение прохождения ознакомительной, производственной или преддипломной практики на основании договора с учебным заведением;</text:p>
        </text:list-item>
        <text:list-item>
          <text:p text:style-name="P55">продвижение товаров, работ, услуг на рынке;</text:p>
        </text:list-item>
        <text:list-item>
          <text:p text:style-name="P56">раскрытие информации, в том числе на сайте оператора.</text:p>
        </text:list-item>
      </text:list>
      <text:p text:style-name="Textbody">2.4. Обработка персональных данных может осуществляться исключительно в целях обеспечения соблюдения законов и иных нормативных правовых актов.</text:p>
      <text:h text:style-name="Заголовок2" text:outline-level="2">3. Правовые основания обработки персональных данных</text:h>
      <text:p text:style-name="Textbody">3.1. Нормативно-правовые акты, во исполнение которых и в соответствии с которыми Оператор осуществляет обработку персональных данных:</text:p>
      <text:list text:style-name="LFO8" text:continue-numbering="true">
        <text:list-item>
          <text:p text:style-name="P57">Конституция Российской Федерации;</text:p>
        </text:list-item>
        <text:list-item>
          <text:p text:style-name="P58">Гражданский кодекс Российской Федерации;</text:p>
        </text:list-item>
        <text:list-item>
          <text:p text:style-name="P59">Трудовой кодекс Российской Федерации;</text:p>
        </text:list-item>
        <text:list-item>
          <text:p text:style-name="P60">Налоговый кодекс Российской Федерации;</text:p>
        </text:list-item>
        <text:list-item>
          <text:p text:style-name="P61">Федеральный закон от 27.07.2006 № 152-ФЗ «О персональных данных»;</text:p>
        </text:list-item>
        <text:list-item>
          <text:p text:style-name="P62">Федеральный закон от 06.12.2011 № 402-ФЗ «О бухгалтерском учёте»;</text:p>
        </text:list-item>
        <text:list-item>
          <text:p text:style-name="P63">Федеральный закон от 15.12.2001 № 167-ФЗ «Об обязательном пенсионном страховании в Российской Федерации»;</text:p>
        </text:list-item>
        <text:list-item>
          <text:p text:style-name="P64">Федеральный закон от 27.07.2006 № 149-ФЗ «Об информации, информационных технологиях и о защите информации»;</text:p>
        </text:list-item>
        <text:list-item>
          <text:p text:style-name="P65">Постановление Правительства РФ от 27.11.2006 № 719 «Об утверждении Положения о воинском учёте»;</text:p>
        </text:list-item>
        <text:list-item>
          <text:p text:style-name="P66">Постановление Правительства РФ от 15.09.2008 г. № 687 «Об утверждении Положения об особенностях обработки персональных данных, осуществляемой без использования средств автоматизации»;</text:p>
        </text:list-item>
        <text:list-item>
          <text:p text:style-name="P67">иные нормативные правовые акты, регулирующие отношения, связанные с деятельностью Оператора.</text:p>
        </text:list-item>
      </text:list>
      <text:p text:style-name="Textbody">3.2. Правовым основанием обработки персональных данных также являются:</text:p>
      <text:list text:style-name="LFO9" text:continue-numbering="true">
        <text:list-item>
          <text:p text:style-name="P68">обработка персональных данных осуществляется с согласия субъекта персональных данных на обработку его персональных данных;</text:p>
        </text:list-item>
        <text:list-item>
          <text:p text:style-name="P69">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list-item>
        <text:list-item>
          <text:p text:style-name="P70">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list-item>
        <text:list-item>
          <text:p text:style-name="P71">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list-item>
      </text:list>
      <text:h text:style-name="Заголовок2" text:outline-level="2">4. Объём и категории обрабатываемых персональных данных, категории субъектов персональных данных</text:h>
      <text:p text:style-name="Textbody">4.1. Содержание и объём обрабатываемых персональных данных должны соответствовать заявленным целям обработки, предусмотренным в разд. 2 настоящей Политики. Обрабатываемые персональные данные не должны быть избыточными по отношению к заявленным целям их обработки.</text:p>
      <text:p text:style-name="Textbody">4.2. Оператор может обрабатывать персональные данные следующих категорий субъектов персональных данных:</text:p>
      <text:p text:style-name="Textbody"><text:span text:style-name="StrongEmphasis">4.2.1. Работники, уволенные работники</text:span> — для цели ведения кадрового и бухгалтерского учёта, включая реализацию непосредственно связанных правоотношений, в том числе трудовых, налоговых, пенсионных и страховых: фамилия, имя, отчество; год рождения; месяц рождения; дата рождения; место рождения; семейное положение; социальное положение;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удостоверяющего личность за пределами Российской Федерации; данные документа, содержащиеся в свидетельстве о рождении; реквизиты банковской карты; номер расчётного счёта; номер лицевого счёта; профессия; должность; сведения о трудовой деятельности (в том числе стаж работы, данные о трудовой занятости на текущее время с указанием<text:s/><text:soft-page-break/>наименования и расчётного счёта организации); отношение к воинской обязанности, сведения о воинском учёте; сведения об образовании; сведения о состоянии здоровья.</text:p>
      <text:p text:style-name="Textbody"><text:span text:style-name="StrongEmphasis">4.2.2. Контрагенты Оператора, включая их представителей, выгодоприобретатели по договорам, законные представители</text:span> — для цели осуществления подготовки, заключения и исполнения договоров: фамилия, имя, отчество; год рождения; месяц рождения; дата рождения; место рождения; пол; адрес электронной почты; адрес места жительства; адрес регистрации; номер телефона; ИНН; гражданство; данные документа, удостоверяющего личность; данные водительского удостоверения; данные документа, удостоверяющего личность за пределами Российской Федерации; реквизиты банковской карты; номер расчётного счёта; номер лицевого счёта; профессия; должность; сведения о трудовой деятельности.</text:p>
      <text:p text:style-name="Textbody"><text:span text:style-name="StrongEmphasis">4.2.3. Работники и уволенные работники Оператора</text:span> — для цели ведения воинского учёта: фамилия, имя, отчество; год рождения; месяц рождения; дата рождения; место рождения; семейное положение; пол; адрес места жительства; адрес регистрации; номер телефона; гражданство; данные документа, удостоверяющего личность; данные водительского удостоверения; профессия; должность; сведения о трудовой деятельности; отношение к воинской обязанности, сведения о воинском учёте; сведения об образовании.</text:p>
      <text:p text:style-name="Textbody"><text:span text:style-name="StrongEmphasis">4.2.4. Работники, контрагенты</text:span> — для цели раскрытия информации, в том числе на сайте оператора: фамилия, имя, отчество; профессия; должность; фото-видео изображение лица.</text:p>
      <text:p text:style-name="Textbody"><text:span text:style-name="StrongEmphasis">4.2.5. Посетители сайта, пользователи</text:span> — для цели продвижения товаров, работ, услуг на рынке: фамилия, имя, отчество; адрес электронной почты; номер телефона; сведения, собираемые посредством метрических программ.</text:p>
      <text:p text:style-name="Textbody"><text:span text:style-name="StrongEmphasis">4.2.6. Пациенты, законные представители</text:span> — для цели оказания платных стоматологических услуг: фамилия, имя, отчество; год рождения; месяц рождения; дата рождения; место рождения;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удостоверяющего личность за пределами Российской Федерации; реквизиты банковской карты; номер расчётного счёта; номер лицевого счёта; сведения о состоянии здоровья.</text:p>
      <text:p text:style-name="Textbody"><text:span text:style-name="StrongEmphasis">4.2.7. Учащиеся, студенты, законные представители</text:span> — для цели обеспечения прохождения ознакомительной, производственной или преддипломной практики на основании договора с учебным заведением: фамилия, имя, отчество; год рождения; месяц рождения; дата рождения; место рождения;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документа, удостоверяющего личность за пределами Российской Федерации; профессия; сведения об образовании.</text:p>
      <text:p text:style-name="Textbody"><text:span text:style-name="StrongEmphasis">4.2.8. Пациенты, работники</text:span> — для цели обеспечения соблюдения законодательства РФ в сфере здравоохранения: фамилия, имя, отчество; год рождения; месяц рождения; дата рождения; место рождения; пол; адрес места жительства; адрес регистрации; номер телефона; СНИЛС; ИНН; гражданство; данные документа, удостоверяющего личность; данные документа, содержащиеся в свидетельстве о рождении; профессия; должность; сведения о трудовой деятельности; сведения об образовании.</text:p>
      <text:soft-page-break/>
      <text:p text:style-name="Textbody">4.3. Оператор осуществляет обработку персональных данных следующими способами: сбор; запись; систематизацию; накопление; хранение; уточнение (обновление, изменение); извлечение; использование; передачу (предоставление, доступ); удаление; уничтожение.</text:p>
      <text:p text:style-name="Textbody">4.3.1. Оператор осуществляет обработку персональных данных для цели раскрытия информации, в том числе на сайте оператора, следующими способами: сбор; запись; систематизацию; накопление; хранение; уточнение (обновление, изменение); извлечение; использование; передачу (предоставление, доступ); удаление; уничтожение; распространение.</text:p>
      <text:p text:style-name="Textbody">4.4. Оператором не осуществляется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интимной жизни, за исключением случаев, предусмотренных законодательством РФ.</text:p>
      <text:h text:style-name="Заголовок2" text:outline-level="2">5. Порядок и условия обработки персональных данных</text:h>
      <text:p text:style-name="Textbody">5.1. Обработка персональных данных осуществляется Оператором в соответствии с требованиями законодательства Российской Федерации.</text:p>
      <text:p text:style-name="Textbody">5.2. Обработка персональных данных осуществляется с согласия субъектов персональных данных на обработку их персональных данных, а также без такового в случаях, предусмотренных законодательством Российской Федерации.</text:p>
      <text:p text:style-name="Textbody">5.3. Оператор осуществляет обработку персональных данных для каждой цели их обработки следующими способами:</text:p>
      <text:list text:style-name="LFO10" text:continue-numbering="true">
        <text:list-item>
          <text:p text:style-name="P72">неавтоматизированная обработка персональных данных;</text:p>
        </text:list-item>
        <text:list-item>
          <text:p text:style-name="P73">автоматизированная обработка персональных данных с передачей полученной информации по информационно-телекоммуникационным сетям или без таковой;</text:p>
        </text:list-item>
        <text:list-item>
          <text:p text:style-name="P74">смешанная обработка персональных данных.</text:p>
        </text:list-item>
      </text:list>
      <text:p text:style-name="Textbody">5.4. К обработке персональных данных допускаются работники Оператора, в должностные обязанности которых входит обработка персональных данных.</text:p>
      <text:p text:style-name="Textbody">5.5. Обработка персональных данных для каждой цели обработки, указанной в п. 2.3 Политики, осуществляется путём:</text:p>
      <text:list text:style-name="LFO11" text:continue-numbering="true">
        <text:list-item>
          <text:p text:style-name="P75">получения персональных данных в устной и письменной форме непосредственно от субъектов персональных данных;</text:p>
        </text:list-item>
        <text:list-item>
          <text:p text:style-name="P76">внесения персональных данных в журналы, реестры и информационные системы Оператора;</text:p>
        </text:list-item>
        <text:list-item>
          <text:p text:style-name="P77">использования иных способов обработки персональных данных.</text:p>
        </text:list-item>
      </text:list>
      <text:p text:style-name="Textbody">5.6. Оператор осуществляет передачу персональных данных следующим третьим лицам:</text:p>
      <text:list text:style-name="LFO12" text:continue-numbering="true">
        <text:list-item>
          <text:p text:style-name="P78">Общество с ограниченной ответственностью «Яндекс», ИНН: 7736207543, адрес: 119021, г. Москва, ул. Льва Толстого, д. 16. Цель передачи данных — продвижение товаров, работ, услуг на рынке.</text:p>
        </text:list-item>
        <text:list-item>
          <text:p text:style-name="P79"/>
        </text:list-item>
      </text:list>
      <text:soft-page-break/>
      <text:p text:style-name="Textbody">5.7. Не допускается раскрытие третьим лицам и распространение персональных данных без согласия субъекта персональных данных, если иное не предусмотрено федеральным законом. Согласие на обработку персональных данных, разрешё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text:p>
      <text:p text:style-name="Textbody">Требования к содержанию согласия на обработку персональных данных, разрешённых субъектом персональных данных для распространения, утверждены Приказом Роскомнадзора от 24.02.2021 № 18 «Об утверждении требований к содержанию согласия на обработку персональных данных, разрешённых субъектом персональных данных для распространения».</text:p>
      <text:p text:style-name="Textbody">5.8. Передача персональных данных органам дознания и следствия, в Федеральную налоговую службу, Социальный фонд России и другие уполномоченные органы исполнительной власти и организации осуществляется в соответствии с требованиями законодательства Российской Федерации.</text:p>
      <text:p text:style-name="Textbody">5.9. Оператор принимает необходимые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распространения и других несанкционированных действий, в том числе:</text:p>
      <text:list text:style-name="LFO13" text:continue-numbering="true">
        <text:list-item>
          <text:p text:style-name="P80">определяет угрозы безопасности персональных данных при их обработке;</text:p>
        </text:list-item>
        <text:list-item>
          <text:p text:style-name="P81">принимает локальные нормативные акты и иные документы, регулирующие отношения в сфере обработки и защиты персональных данных;</text:p>
        </text:list-item>
        <text:list-item>
          <text:p text:style-name="P82">назначает лиц, ответственных за обеспечение безопасности персональных данных в структурных подразделениях и информационных системах Оператора;</text:p>
        </text:list-item>
        <text:list-item>
          <text:p text:style-name="P83">создаёт необходимые условия для работы с персональными данными;</text:p>
        </text:list-item>
        <text:list-item>
          <text:p text:style-name="P84">организует учёт документов, содержащих персональные данные;</text:p>
        </text:list-item>
        <text:list-item>
          <text:p text:style-name="P85">организует работу с информационными системами, в которых обрабатываются персональные данные;</text:p>
        </text:list-item>
        <text:list-item>
          <text:p text:style-name="P86">хранит персональные данные в условиях, при которых обеспечивается их сохранность и исключается неправомерный доступ к ним;</text:p>
        </text:list-item>
        <text:list-item>
          <text:p text:style-name="P87">организует обучение работников Оператора, осуществляющих обработку персональных данных.</text:p>
        </text:list-item>
      </text:list>
      <text:p text:style-name="Textbody">5.10. Оператор осуществляет хранение персональных данных в форме, позволяющей определить субъекта персональных данных, не дольше, чем этого требует каждая цель обработки персональных данных, если срок хранения персональных данных не установлен федеральным законом, договором.</text:p>
      <text:p text:style-name="Textbody">5.10.1. Персональные данные на бумажных носителях хранятся у Оператора в течение сроков хранения документов, для которых эти сроки предусмотрены законодательством об архивном деле в РФ (Федеральный закон от 22.10.2004 № 125-ФЗ «Об архивном деле в Российской Федерации», Перечень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 (утв. Приказом Росархива от 20.12.2019 № 236)).</text:p>
      <text:soft-page-break/>
      <text:p text:style-name="Textbody">5.10.2. Срок хранения персональных данных, обрабатываемых в информационных системах персональных данных, соответствует сроку хранения персональных данных на бумажных носителях.</text:p>
      <text:p text:style-name="Textbody">5.11. Оператор прекращает обработку персональных данных в следующих случаях:</text:p>
      <text:list text:style-name="LFO14" text:continue-numbering="true">
        <text:list-item>
          <text:p text:style-name="P88">выявлен факт их неправомерной обработки — в течение трёх рабочих дней с даты выявления;</text:p>
        </text:list-item>
        <text:list-item>
          <text:p text:style-name="P89">достигнута цель их обработки;</text:p>
        </text:list-item>
        <text:list-item>
          <text:p text:style-name="P90">истёк срок действия или отозвано согласие субъекта персональных данных на обработку указанных данных, когда по Закону обработка этих данных допускается только с согласия.</text:p>
        </text:list-item>
      </text:list>
      <text:p text:style-name="Textbody">5.12. При достижении целей обработки персональных данных, а также в случае отзыва субъектом персональных данных согласия на их обработку, Оператор прекращает обработку этих данных, если:</text:p>
      <text:list text:style-name="LFO15" text:continue-numbering="true">
        <text:list-item>
          <text:p text:style-name="P91">иное не предусмотрено договором, стороной которого, выгодоприобретателем или поручителем, по которому является субъект персональных данных;</text:p>
        </text:list-item>
        <text:list-item>
          <text:p text:style-name="P92">Оператор не вправе осуществлять обработку без согласия субъекта персональных данных на основаниях, предусмотренных Законом или иными федеральными законами;</text:p>
        </text:list-item>
        <text:list-item>
          <text:p text:style-name="P93">иное не предусмотрено другим соглашением между Оператором и субъектом персональных данных.</text:p>
        </text:list-item>
      </text:list>
      <text:p text:style-name="Textbody">5.13. При обращении субъекта персональных данных к Оператору с требованием о прекращении обработки персональных данных в срок, не превышающий 10 рабочих дней с даты получения Оператором соответствующего требования, обработка персональных данных прекращается, за исключением случаев, предусмотренных Законом. Указанный срок может быть продлён, но не более чем на пять рабочих дней.</text:p>
      <text:p text:style-name="Textbody">5.14. При сборе персональных данных, в том числе посредством информационно-телекоммуникационной сети «Интернет», Оператор обеспечивает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Законе о персональных данных.</text:p>
      <text:h text:style-name="Заголовок2" text:outline-level="2">6. Актуализация, исправление, удаление, уничтожение персональных данных, ответы на запросы субъектов на доступ к персональным данным</text:h>
      <text:p text:style-name="Textbody">6.1. Подтверждение факта обработки персональных данных Оператором, правовые основания и цели обработки персональных данных, а также иные сведения, указанные в ч. 7 ст. 14 Закона, предоставляются Оператором субъекту персональных данных или его представителю в течение 10 рабочих дней с момента обращения либо получения запроса субъекта персональных данных или его представителя. Данный срок может быть продлён, но не более чем на пять рабочих дней.</text:p>
      <text:soft-page-break/>
      <text:p text:style-name="Textbody">В предоставляемые сведения не включают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text:p>
      <text:p text:style-name="Textbody">Запрос должен содержать:</text:p>
      <text:list text:style-name="LFO16" text:continue-numbering="true">
        <text:list-item>
          <text:p text:style-name="P94">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text:p>
        </text:list-item>
        <text:list-item>
          <text:p text:style-name="P95">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text:p>
        </text:list-item>
        <text:list-item>
          <text:p text:style-name="P96">подпись субъекта персональных данных или его представителя.</text:p>
        </text:list-item>
      </text:list>
      <text:p text:style-name="Textbody">Запрос может быть направлен в форме электронного документа и подписан электронной подписью в соответствии с законодательством Российской Федерации.</text:p>
      <text:p text:style-name="Textbody">6.2. В случае выявления неточных персональных данных при обращении субъекта персональных данных или его представителя либо по их запросу или по запросу Роскомнадзора Оператор осуществляет блокирование персональных данных, относящихся к этому субъекту персональных данных,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Textbody">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Роскомнадзором,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Textbody">6.3. В случае выявления неправомерной обработки персональных данных при обращении (запросе) субъекта персональных данных или его представителя либо Роскомнадзора Оператор осуществляет блокирование неправомерно обрабатываемых персональных данных, относящихся к этому субъекту персональных данных, с момента такого обращения или получения запроса.</text:p>
      <text:p text:style-name="Textbody">6.4. При выявлении Оператором, Роскомнадзором или иным заинтересованным лицом факта неправомерной или случайной передачи (предоставления, распространения) персональных данных (доступа к персональным данным), повлёкшей нарушение прав субъектов персональных данных, Оператор:</text:p>
      <text:list text:style-name="LFO17" text:continue-numbering="true">
        <text:list-item>
          <text:p text:style-name="P97">в течение 24 часов — уведомляет Роскомнадзор о произошедшем инциденте, предполагаемых причинах, повлёкших нарушение прав субъектов персональных данных, предполагаемом вреде, нанесённом правам субъектов персональных данных, и принятых мерах по устранению последствий инцидента, а также предоставляет сведения о лице, уполномоченном Оператором на взаимодействие с Роскомнадзором по вопросам, связанным с инцидентом;</text:p>
        </text:list-item>
        <text:list-item>
          <text:p text:style-name="P98">в течение 72 часов — уведомляет Роскомнадзор о результатах внутреннего расследования выявленного инцидента и предоставляет сведения о лицах, действия которых стали его причиной (при наличии).</text:p>
        </text:list-item>
      </text:list>
      <text:h text:style-name="Заголовок3" text:outline-level="3">6.5. Порядок уничтожения персональных данных Оператором</text:h>
      <text:p text:style-name="Textbody">6.5.1. Условия и сроки уничтожения персональных данных Оператором:</text:p>
      <text:list text:style-name="LFO18" text:continue-numbering="true">
        <text:list-item>
          <text:p text:style-name="P99">достижение цели обработки персональных данных либо утрата необходимости достигать эту цель — в течение 30 дней;</text:p>
        </text:list-item>
        <text:list-item>
          <text:p text:style-name="P100">достижение максимальных сроков хранения документов, содержащих персональные данные — в течение 30 дней;</text:p>
        </text:list-item>
        <text:list-item>
          <text:p text:style-name="P101">предоставление субъектом персональных данных (его представителем) подтверждения того, что персональные данные получены незаконно или не являются необходимыми для заявленной цели обработки — в течение семи рабочих дней;</text:p>
        </text:list-item>
        <text:list-item>
          <text:p text:style-name="P102">отзыв субъектом персональных данных согласия на обработку его персональных данных, если их сохранение для цели их обработки более не требуется — в течение 30 дней.</text:p>
        </text:list-item>
      </text:list>
      <text:p text:style-name="Textbody">6.5.2. При достижении цели обработки персональных данных, а также в случае отзыва субъектом персональных данных согласия на их обработку персональные данные подлежат уничтожению, если:</text:p>
      <text:list text:style-name="LFO19" text:continue-numbering="true">
        <text:list-item>
          <text:p text:style-name="P103">иное не предусмотрено договором, стороной которого, выгодоприобретателем или поручителем, по которому является субъект персональных данных;</text:p>
        </text:list-item>
        <text:list-item>
          <text:p text:style-name="P104">Оператор не вправе осуществлять обработку без согласия субъекта персональных данных на основаниях, предусмотренных Законом о персональных данных или иными федеральными законами;</text:p>
        </text:list-item>
        <text:list-item>
          <text:p text:style-name="P105">иное не предусмотрено другим соглашением между Оператором и субъектом персональных данных.</text:p>
        </text:list-item>
      </text:list>
      <text:p text:style-name="Textbody">6.5.3. Уничтожение персональных данных осуществляет комиссия, созданная приказом Руководителя Оператора.</text:p>
      <text:p text:style-name="Textbody">6.5.4. Способы уничтожения персональных данных устанавливаются в локальных нормативных актах Оператора.</text:p>
      <text:h text:style-name="Заголовок2" text:outline-level="2">7. Заключительные положения</text:h>
      <text:p text:style-name="Textbody">7.1. Политика утверждена приказом Руководителя Оператора № 1-ПДн от 12.01.2026 г. и действует бессрочно до момента вступления в силу новой редакции Политики.</text:p>
      <text:p text:style-name="Textbody">7.2. В случае изменения законодательства Российской Федерации в области защиты персональных данных Оператор принимает новую редакцию Политики с учётом изменений. До этого момента Политика действует в части, не противоречащей действующему законодательству Российской Федерации.</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467886"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Поляков Арсений_22.07.2005</dc:creator>
    <meta:creation-date>2026-06-05T18:33:00Z</meta:creation-date>
    <dc:date>2026-06-09T14:22:00Z</dc:date>
    <meta:template xlink:href="Normal" xlink:type="simple"/>
    <meta:editing-cycles>2</meta:editing-cycles>
    <meta:editing-duration>PT600S</meta:editing-duration>
    <meta:document-statistic meta:page-count="12" meta:paragraph-count="63" meta:word-count="4771" meta:character-count="31909" meta:row-count="226" meta:non-whitespace-character-count="27201"/>
  </office:meta>
</office:document-meta>
</file>